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Standard" style:list-style-name="L1">
      <style:text-properties style:font-name="Trebuchet MS" fo:font-size="14pt" style:font-size-asian="14pt" style:font-size-complex="14pt"/>
    </style:style>
    <style:style style:name="P3" style:family="paragraph" style:parent-style-name="Standard" style:list-style-name="L1"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/>
    <style:style style:name="P7" style:family="paragraph">
      <style:paragraph-properties fo:text-align="start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4pt"/>
    </style:style>
    <style:style style:name="T3" style:family="text">
      <style:text-properties style:font-name="Trebuchet MS" fo:font-size="14pt" style:font-size-asian="14pt" style:font-size-complex="14pt"/>
    </style:style>
    <style:style style:name="T4" style:family="text">
      <style:text-properties style:font-name="Trebuchet MS" fo:font-size="14pt" fo:font-weight="bold" style:font-size-asian="14pt" style:font-size-complex="14pt"/>
    </style:style>
    <style:style style:name="T5" style:family="text">
      <style:text-properties style:font-name="Trebuchet MS" style:font-size-asian="14pt" style:font-size-complex="14pt"/>
    </style:style>
    <style:style style:name="T6" style:family="text">
      <style:text-properties style:font-name="Trebuchet MS" fo:font-size="8pt" fo:font-weight="bold" style:font-size-asian="8pt" style:font-size-complex="8pt"/>
    </style:style>
    <style:style style:name="T7" style:family="text">
      <style:text-properties style:font-name="Trebuchet MS" fo:font-size="8pt" style:font-size-asian="8pt" style:font-size-complex="8pt"/>
    </style:style>
    <style:style style:name="T8" style:family="text">
      <style:text-properties style:font-name="Trebuchet MS" fo:font-size="12pt" fo:font-weight="bold" style:font-size-asian="12pt" style:font-size-complex="12pt"/>
    </style:style>
    <style:style style:name="T9" style:family="text">
      <style:text-properties style:font-name="Trebuchet MS" fo:font-size="12pt" style:font-size-asian="12pt" style:font-size-complex="12pt"/>
    </style:style>
    <style:style style:name="T10" style:family="text">
      <style:text-properties style:font-name="Trebuchet MS" fo:font-size="11pt" fo:font-weight="bold" style:font-size-asian="11pt" style:font-size-complex="11pt"/>
    </style:style>
    <style:style style:name="T11" style:family="text">
      <style:text-properties style:font-name="Trebuchet MS" fo:font-size="11pt" style:font-size-asian="11pt" style:font-size-complex="11pt"/>
    </style:style>
    <style:style style:name="T1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4pt"/>
    </style:style>
    <style:style style:name="T14" style:family="text">
      <style:text-properties style:font-size-asian="14pt"/>
    </style:style>
    <style:style style:name="T15" style:family="text">
      <style:text-properties style:font-size-complex="14pt"/>
    </style:style>
    <style:style style:name="T16" style:family="text">
      <style:text-properties fo:font-weight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Aparajita" fo:font-size="11pt" fo:font-weight="normal" style:font-size-asian="11pt" style:font-weight-asian="normal" style:font-size-complex="11pt" style:font-weight-complex="normal"/>
    </style:style>
    <style:style style:name="T21" style:family="text">
      <style:text-properties style:font-name="Aparajita" fo:font-weight="normal" style:font-weight-asian="normal" style:font-weight-complex="normal"/>
    </style:style>
    <style:style style:name="T22" style:family="text">
      <style:text-properties style:font-name="Bell MT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Bell MT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4" style:family="text">
      <style:text-properties style:font-name="Bell MT" fo:font-weight="normal" style:font-weight-asian="normal" style:font-weight-complex="normal"/>
    </style:style>
    <style:style style:name="T25" style:family="text">
      <style:text-properties style:font-name="Bell MT"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color="#ff0000" style:font-size-asian="14pt"/>
    </style:style>
    <style:style style:name="T27" style:family="text">
      <style:text-properties fo:color="#000080"/>
    </style:style>
    <style:style style:name="T28" style:family="text">
      <style:text-properties fo:color="#0000ff"/>
    </style:style>
    <style:style style:name="T29" style:family="text">
      <style:text-properties fo:color="#00ae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>
          <form:checkbox form:name="Case à cocher 1" form:control-implementation="ooo:com.sun.star.form.component.CheckBox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1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1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1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1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1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1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1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1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1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1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2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2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2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2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2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2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2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2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2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2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3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3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3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3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3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3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3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3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3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3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4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4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4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4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4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4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4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4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4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4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form:id="control5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Names: __________________________________________</text:p>
      <text:p text:style-name="P5"/>
      <text:p text:style-name="P5"><text:span text:style-name="T22">Peter Garrett, né le </text:span><text:a xlink:type="simple" xlink:href="http://fr.wikipedia.org/wiki/16_avril"><text:span text:style-name="T22">16 avril</text:span></text:a><text:span text:style-name="T22"> </text:span><text:a xlink:type="simple" xlink:href="http://fr.wikipedia.org/wiki/1953"><text:span text:style-name="T22">1953</text:span></text:a><text:span text:style-name="T22"> à </text:span><text:a xlink:type="simple" xlink:href="http://fr.wikipedia.org/wiki/Sydney"><text:span text:style-name="T22">Sydney</text:span></text:a><text:span text:style-name="T22">, </text:span><text:a xlink:type="simple" xlink:href="http://fr.wikipedia.org/wiki/Australie"><text:span text:style-name="T22">Australie</text:span></text:a><text:span text:style-name="T22">, est un </text:span><text:a xlink:type="simple" xlink:href="http://fr.wikipedia.org/wiki/Homme_politique"><text:span text:style-name="T22">homme politique</text:span></text:a><text:span text:style-name="T22"> </text:span><text:a xlink:type="simple" xlink:href="http://fr.wikipedia.org/wiki/Australien"><text:span text:style-name="T22">australien</text:span></text:a><text:span text:style-name="T22">. Il connut d'abord la célébrité en tant que leader du groupe de rock </text:span><text:a xlink:type="simple" xlink:href="http://fr.wikipedia.org/wiki/Midnight_Oil"><text:span text:style-name="T22">Midnight Oil</text:span></text:a><text:span text:style-name="T22">. <text:s/>Peter Garrett recruté, le groupe connaîtra alors un succès important en Australie, puis, à partir du milieu des années 1980, dans le reste du monde,avec des albums engagés et militants, faisant notamment référence à </text:span><text:span text:style-name="T23">la défense des minorités et à l'écologie.</text:span><text:span text:style-name="T25"> </text:span></text:p>
      <text:p text:style-name="P4"/>
      <text:p text:style-name="P4">MINIGHT <text:s/>OIL: <text:s text:c="2"/>BEDS ARE <text:s/>BURNING (1986)</text:p>
      <text:p text:style-name="Standard"/>
      <text:p text:style-name="Standard"/>
      <text:p text:style-name="P1">Out where the river <text:s/><draw:control text:anchor-type="as-char" draw:z-index="0" draw:style-name="gr1" draw:text-style-name="P7" svg:width="0.398cm" svg:height="0.398cm" draw:control="control1"/>broke <text:s text:c="3"/><draw:control text:anchor-type="as-char" draw:z-index="1" draw:style-name="gr1" draw:text-style-name="P7" svg:width="0.398cm" svg:height="0.398cm" draw:control="control2"/>started <text:s text:c="5"/><draw:control text:anchor-type="as-char" draw:z-index="2" draw:style-name="gr1" draw:text-style-name="P7" svg:width="0.398cm" svg:height="0.398cm" draw:control="control3"/>died<text:line-break/>The blood wood and the desert <text:s text:c="4"/><draw:control text:anchor-type="as-char" draw:z-index="3" draw:style-name="gr1" draw:text-style-name="P7" svg:width="0.398cm" svg:height="0.398cm" draw:control="control4"/>tree <text:s text:c="3"/><draw:control text:anchor-type="as-char" draw:z-index="4" draw:style-name="gr1" draw:text-style-name="P7" svg:width="0.398cm" svg:height="0.398cm" draw:control="control5"/>rock <text:s text:c="4"/><draw:control text:anchor-type="as-char" draw:z-index="5" draw:style-name="gr1" draw:text-style-name="P7" svg:width="0.398cm" svg:height="0.398cm" draw:control="control6"/>oak<text:line-break/>Holden wrecks and <text:s text:c="5"/><draw:control text:anchor-type="as-char" draw:z-index="6" draw:style-name="gr1" draw:text-style-name="P7" svg:width="0.398cm" svg:height="0.398cm" draw:control="control7"/>boiling <text:s text:c="4"/><draw:control text:anchor-type="as-char" draw:z-index="7" draw:style-name="gr1" draw:text-style-name="P7" svg:width="0.398cm" svg:height="0.398cm" draw:control="control8"/>hot <text:s text:c="6"/><draw:control text:anchor-type="as-char" draw:z-index="8" draw:style-name="gr1" draw:text-style-name="P7" svg:width="0.398cm" svg:height="0.398cm" draw:control="control9"/> cold <text:s text:c="9"/>diesels<text:line-break/>Steam in forty five <text:s text:c="4"/><draw:control text:anchor-type="as-char" draw:z-index="9" draw:style-name="gr1" draw:text-style-name="P7" svg:width="0.398cm" svg:height="0.398cm" draw:control="control10"/>places <text:s text:c="4"/><draw:control text:anchor-type="as-char" draw:z-index="10" draw:style-name="gr1" draw:text-style-name="P7" svg:width="0.398cm" svg:height="0.398cm" draw:control="control11"/>degrees<text:line-break/><text:line-break/>The time has <text:s text:c="5"/><draw:control text:anchor-type="as-char" draw:z-index="11" draw:style-name="gr1" draw:text-style-name="P7" svg:width="0.398cm" svg:height="0.398cm" draw:control="control12"/>gone <text:s text:c="3"/><draw:control text:anchor-type="as-char" draw:z-index="12" draw:style-name="gr1" draw:text-style-name="P7" svg:width="0.398cm" svg:height="0.398cm" draw:control="control13"/>changed <text:s text:c="4"/><draw:control text:anchor-type="as-char" draw:z-index="13" draw:style-name="gr1" draw:text-style-name="P7" svg:width="0.398cm" svg:height="0.398cm" draw:control="control14"/>come<text:line-break/>To say fair's fair <text:s text:c="3"/>To pay the rent <text:s text:c="5"/>To pay our share<text:line-break/><text:line-break/>The time has <text:s text:c="3"/><draw:control text:anchor-type="as-char" draw:z-index="14" draw:style-name="gr1" draw:text-style-name="P7" svg:width="0.398cm" svg:height="0.398cm" draw:control="control15"/>gone <text:s text:c="3"/><draw:control text:anchor-type="as-char" draw:z-index="15" draw:style-name="gr1" draw:text-style-name="P7" svg:width="0.398cm" svg:height="0.398cm" draw:control="control16"/>changed <text:s text:c="4"/><draw:control text:anchor-type="as-char" draw:z-index="16" draw:style-name="gr1" draw:text-style-name="P7" svg:width="0.398cm" svg:height="0.398cm" draw:control="control17"/>come<text:line-break/>A fact's a fact <text:s text:c="3"/>, <text:s text:c="2"/>It belongs to <draw:control text:anchor-type="as-char" draw:z-index="17" draw:style-name="gr1" draw:text-style-name="P7" svg:width="0.398cm" svg:height="0.398cm" draw:control="control18"/>us <text:s text:c="3"/><draw:control text:anchor-type="as-char" draw:z-index="18" draw:style-name="gr1" draw:text-style-name="P7" svg:width="0.398cm" svg:height="0.398cm" draw:control="control19"/>them <text:s text:c="3"/><draw:control text:anchor-type="as-char" draw:z-index="19" draw:style-name="gr1" draw:text-style-name="P7" svg:width="0.398cm" svg:height="0.398cm" draw:control="control20"/>me</text:p>
      <text:p text:style-name="P1">Let's give it back<text:line-break/><text:line-break/>How can we <draw:control text:anchor-type="as-char" draw:z-index="20" draw:style-name="gr1" draw:text-style-name="P7" svg:width="0.398cm" svg:height="0.398cm" draw:control="control21"/>dance <text:s text:c="3"/><draw:control text:anchor-type="as-char" draw:z-index="21" draw:style-name="gr1" draw:text-style-name="P7" svg:width="0.398cm" svg:height="0.398cm" draw:control="control22"/>surf <text:s text:c="4"/><draw:control text:anchor-type="as-char" draw:z-index="22" draw:style-name="gr1" draw:text-style-name="P7" svg:width="0.398cm" svg:height="0.398cm" draw:control="control23"/>play <text:s text:c="5"/>when our earth is turning<text:line-break/>How do we sleep while our beds are <draw:control text:anchor-type="as-char" draw:z-index="23" draw:style-name="gr1" draw:text-style-name="P7" svg:width="0.398cm" svg:height="0.398cm" draw:control="control24"/>changing <text:s text:c="3"/><draw:control text:anchor-type="as-char" draw:z-index="24" draw:style-name="gr1" draw:text-style-name="P7" svg:width="0.398cm" svg:height="0.398cm" draw:control="control25"/>flying <text:s text:c="3"/><draw:control text:anchor-type="as-char" draw:z-index="25" draw:style-name="gr1" draw:text-style-name="P7" svg:width="0.398cm" svg:height="0.398cm" draw:control="control26"/>burning <text:s text:c="3"/>?<text:line-break/><text:line-break/><text:line-break/>The time has <draw:control text:anchor-type="as-char" draw:z-index="26" draw:style-name="gr1" draw:text-style-name="P7" svg:width="0.398cm" svg:height="0.398cm" draw:control="control27"/>gone <text:s text:c="4"/><draw:control text:anchor-type="as-char" draw:z-index="27" draw:style-name="gr1" draw:text-style-name="P7" svg:width="0.398cm" svg:height="0.398cm" draw:control="control28"/>changed <text:s text:c="3"/><draw:control text:anchor-type="as-char" draw:z-index="28" draw:style-name="gr1" draw:text-style-name="P7" svg:width="0.398cm" svg:height="0.398cm" draw:control="control29"/>come <text:s text:c="7"/>to say fair's fair<text:line-break/>To pay the rent, now, to pay our share<text:line-break/><text:line-break/>Four wheels scare the cockatoos<text:line-break/>From Kintore East to Yuendemu<text:line-break/>The western <text:s text:c="3"/><draw:control text:anchor-type="as-char" draw:z-index="29" draw:style-name="gr1" draw:text-style-name="P7" svg:width="0.398cm" svg:height="0.398cm" draw:control="control30"/>state <text:s text:c="5"/><draw:control text:anchor-type="as-char" draw:z-index="30" draw:style-name="gr1" draw:text-style-name="P7" svg:width="0.398cm" svg:height="0.398cm" draw:control="control31"/>school <text:s text:c="4"/><draw:control text:anchor-type="as-char" draw:z-index="31" draw:style-name="gr1" draw:text-style-name="P7" svg:width="0.398cm" svg:height="0.398cm" draw:control="control32"/>desert <text:s text:c="8"/>lives and breathes<text:line-break/>In forty five <draw:control text:anchor-type="as-char" draw:z-index="32" draw:style-name="gr1" draw:text-style-name="P7" svg:width="0.398cm" svg:height="0.398cm" draw:control="control33"/>places <text:s text:c="4"/><draw:control text:anchor-type="as-char" draw:z-index="33" draw:style-name="gr1" draw:text-style-name="P7" svg:width="0.398cm" svg:height="0.398cm" draw:control="control34"/>degrees<text:line-break/><text:line-break/>The time has <text:s text:c="3"/><draw:control text:anchor-type="as-char" draw:z-index="34" draw:style-name="gr1" draw:text-style-name="P7" svg:width="0.398cm" svg:height="0.398cm" draw:control="control35"/>gone <text:s text:c="3"/><draw:control text:anchor-type="as-char" draw:z-index="35" draw:style-name="gr1" draw:text-style-name="P7" svg:width="0.398cm" svg:height="0.398cm" draw:control="control36"/>changed <text:s text:c="4"/><draw:control text:anchor-type="as-char" draw:z-index="36" draw:style-name="gr1" draw:text-style-name="P7" svg:width="0.398cm" svg:height="0.398cm" draw:control="control37"/>come<text:line-break/>A fact's a fact <text:s text:c="3"/>, <text:s text:c="2"/>It belongs to <draw:control text:anchor-type="as-char" draw:z-index="37" draw:style-name="gr1" draw:text-style-name="P7" svg:width="0.398cm" svg:height="0.398cm" draw:control="control38"/>us <text:s text:c="3"/><draw:control text:anchor-type="as-char" draw:z-index="38" draw:style-name="gr1" draw:text-style-name="P7" svg:width="0.398cm" svg:height="0.398cm" draw:control="control39"/>them <text:s text:c="3"/><draw:control text:anchor-type="as-char" draw:z-index="39" draw:style-name="gr1" draw:text-style-name="P7" svg:width="0.398cm" svg:height="0.398cm" draw:control="control40"/>me</text:p>
      <text:p text:style-name="P1">Let's give it back<text:line-break/><text:line-break/>How can we <draw:control text:anchor-type="as-char" draw:z-index="40" draw:style-name="gr1" draw:text-style-name="P7" svg:width="0.398cm" svg:height="0.398cm" draw:control="control41"/>dance <text:s text:c="3"/><draw:control text:anchor-type="as-char" draw:z-index="41" draw:style-name="gr1" draw:text-style-name="P7" svg:width="0.398cm" svg:height="0.398cm" draw:control="control42"/>surf <text:s text:c="4"/><draw:control text:anchor-type="as-char" draw:z-index="42" draw:style-name="gr1" draw:text-style-name="P7" svg:width="0.398cm" svg:height="0.398cm" draw:control="control43"/>play <text:s text:c="5"/>when our earth is turning<text:line-break/>How do we sleep while our beds are <draw:control text:anchor-type="as-char" draw:z-index="43" draw:style-name="gr1" draw:text-style-name="P7" svg:width="0.398cm" svg:height="0.398cm" draw:control="control44"/>changing <text:s text:c="3"/><draw:control text:anchor-type="as-char" draw:z-index="44" draw:style-name="gr1" draw:text-style-name="P7" svg:width="0.398cm" svg:height="0.398cm" draw:control="control45"/>flying <text:s text:c="3"/><draw:control text:anchor-type="as-char" draw:z-index="45" draw:style-name="gr1" draw:text-style-name="P7" svg:width="0.398cm" svg:height="0.398cm" draw:control="control46"/>burning <text:s text:c="2"/>?</text:p>
      <text:p text:style-name="P1"/>
      <text:p text:style-name="P1"/>
      <text:p text:style-name="Standard"><text:soft-page-break/><text:span text:style-name="T3"><text:line-break/>-a- </text:span>Sélectionner en rouge<text:span text:style-name="T3"> tous les lieux ou éléments naturels dans la chanson.</text:span></text:p>
      <text:list xml:id="list39285219" text:style-name="L1">
        <text:list-item>
          <text:p text:style-name="P2">Toutes ces images de nature évoquent la communion entre _________________ <text:s/>et leur _______________.</text:p>
          <text:p text:style-name="P2"/>
        </text:list-item>
        <text:list-item>
          <text:p text:style-name="P2"><text:span text:style-name="T28">b- Sélectionner en <text:s/>bleu</text:span> les mots ou expressions qui symbolisent les « occidentaux » non Aborigènes.</text:p>
        </text:list-item>
        <text:list-item>
          <text:p text:style-name="P2"><text:span text:style-name="T29">c- Sélectionner en vert</text:span> les expressions montrant l'urgence à réagir.</text:p>
          <text:p text:style-name="P2"/>
        </text:list-item>
        <text:list-item>
          <text:p text:style-name="P3">d- It belongs to them, let's give it back!</text:p>
          <text:p text:style-name="P3"/>
          <text:p text:style-name="P2">Signifie que:</text:p>
          <text:p text:style-name="P2"/>
          <text:p text:style-name="P6"><text:span text:style-name="T3"><draw:control text:anchor-type="as-char" draw:z-index="46" draw:style-name="gr1" draw:text-style-name="P7" svg:width="0.398cm" svg:height="0.398cm" draw:control="control47"/></text:span><text:span text:style-name="T3"> <text:s/>cette terre nous appartient (à nous, occidentaux), que les aborigènes nous la rende!</text:span></text:p>
          <text:p text:style-name="P6"><text:span text:style-name="T3"/></text:p>
          <text:p text:style-name="P6"><text:span text:style-name="T3"><draw:control text:anchor-type="as-char" draw:z-index="47" draw:style-name="gr1" draw:text-style-name="P7" svg:width="0.398cm" svg:height="0.398cm" draw:control="control48"/></text:span><text:span text:style-name="T3"> Cette terre leur appartient (aux aborigènes), rendons-leur!</text:span></text:p>
          <text:p text:style-name="P6"><text:span text:style-name="T3"/></text:p>
          <text:p text:style-name="P6"><text:span text:style-name="T3"><draw:control text:anchor-type="as-char" draw:z-index="48" draw:style-name="gr1" draw:text-style-name="P7" svg:width="0.398cm" svg:height="0.398cm" draw:control="control49"/></text:span><text:span text:style-name="T3"> Les aborigènes ont volé cette terre, reprenons-la!</text:span></text:p>
          <text:p text:style-name="P6"><text:span text:style-name="T3"/></text:p>
          <text:p text:style-name="P6"><text:span text:style-name="T3"><draw:control text:anchor-type="as-char" draw:z-index="49" draw:style-name="gr1" draw:text-style-name="P7" svg:width="0.398cm" svg:height="0.398cm" draw:control="control50"/></text:span><text:span text:style-name="T3">Nous avons « volé » la terre aux aborigènes, il est temps de leur rendre.</text:span></text:p>
        </text:list-item>
      </text:list>
      <text:p text:style-name="Standard"><text:span text:style-name="T3"/></text:p>
      <text:list xml:id="list39668725" text:continue-numbering="true" text:style-name="L1">
        <text:list-header>
          <text:p text:style-name="P6"><text:span text:style-name="T3"><text:line-break/>e- Le titre de la chanson (et le refrain) sont mystérieux... </text:span></text:p>
          <text:p text:style-name="P6"><text:span text:style-name="T3">Selon vous (l'explication peut être très personnelle), que veut dire l'auteur quand il dit: « comment peut-on dormir alors que nos lits sont en feu? » Ceci est une image, un symbole, comment l'expliquez-vous?</text:span></text:p>
        </text:list-header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8T18:30:27.07</meta:creation-date>
    <dc:date>2011-03-28T19:50:06.52</dc:date>
    <meta:editing-duration>PT00H13M42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2" meta:paragraph-count="18" meta:word-count="417" meta:character-count="2611"/>
  </office:meta>
</office:document-meta>
</file>